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Question_20_FAQ">
      <style:paragraph-properties fo:text-align="center" style:justify-single-word="false"/>
    </style:style>
    <style:style style:name="P2" style:family="paragraph" style:parent-style-name="Question_20_FAQ">
      <style:paragraph-properties fo:break-before="page"/>
    </style:style>
    <style:style style:name="P3" style:family="paragraph" style:parent-style-name="Question_20_FAQ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-start text:name="_top"/><text:bookmark-end text:name="_top"/>Foire Aux Questions – Empirium ][</text:p>
      <text:p text:style-name="P1">V 1.0</text:p>
      <text:p text:style-name="Question_20_FAQ"/>
      <text:p text:style-name="Question_20_FAQ"/>
      <text:p text:style-name="Question_20_FAQ"><text:a xlink:type="simple" xlink:href="#Jesuisnouveau"><text:span text:style-name="Internet_20_link">Je suis nouveau, comment me mettre facilement en contact avec d'autres joueurs ?</text:span></text:a></text:p>
      <text:p text:style-name="Question_20_FAQ"><text:a xlink:type="simple" xlink:href="#Commentproduire"><text:span text:style-name="Internet_20_link">Comment produire des ressources ?</text:span></text:a></text:p>
      <text:p text:style-name="Question_20_FAQ"><text:a xlink:type="simple" xlink:href="#Commentcréerdestroupes"><text:span text:style-name="Internet_20_link">Comment créer des troupes ?</text:span></text:a></text:p>
      <text:p text:style-name="Question_20_FAQ"><text:a xlink:type="simple" xlink:href="#Commentsedéplacer"><text:span text:style-name="Internet_20_link">Comment se déplacer ?</text:span></text:a></text:p>
      <text:p text:style-name="Question_20_FAQ"><text:a xlink:type="simple" xlink:href="#Commentconquériruneplanète"><text:span text:style-name="Internet_20_link">Comment conquérir une planète ?</text:span></text:a></text:p>
      <text:p text:style-name="Question_20_FAQ"><text:a xlink:type="simple" xlink:href="#Peutonattaqueruneplanètetoutense"><text:span text:style-name="Internet_20_link">Peut-on attaquer une planète tout en se déplaçant ?</text:span></text:a></text:p>
      <text:p text:style-name="Question_20_FAQ"><text:a xlink:type="simple" xlink:href="#Pourquoinestilpaspossiblederapatr"><text:span text:style-name="Internet_20_link">Pourquoi n'est-il pas possible de rapatrier ses soldats sur le commodore après l'invasion d'une planète ?</text:span></text:a></text:p>
      <text:p text:style-name="Question_20_FAQ"><text:a xlink:type="simple" xlink:href="#Commentrentrerdansunealliance"><text:span text:style-name="Internet_20_link">Comment rentrer dans une alliance ?</text:span></text:a></text:p>
      <text:p text:style-name="Question_20_FAQ"><text:a xlink:type="simple" xlink:href="#Pourquoirentrerdansunealliance"><text:span text:style-name="Internet_20_link">Pourquoi rentrer dans une alliance ?</text:span></text:a></text:p>
      <text:p text:style-name="Question_20_FAQ"><text:a xlink:type="simple" xlink:href="#Quelssontlesavantagestechniquesproc"><text:span text:style-name="Internet_20_link">Quels sont les avantages techniques procurés par une alliance ?</text:span></text:a></text:p>
      <text:p text:style-name="Question_20_FAQ"><text:a xlink:type="simple" xlink:href="#Quesepassetilsilacapitaledunea"><text:span text:style-name="Internet_20_link">Que se passe t-il si la capitale d'une alliance est prise par un ennemi ?</text:span></text:a></text:p>
      <text:p text:style-name="Question_20_FAQ"><text:a xlink:type="simple" xlink:href="#Commentfaireducommerceaveclesautre"><text:span text:style-name="Internet_20_link">Comment faire du commerce avec les autres joueurs présents sur mon radar ?</text:span></text:a></text:p>
      <text:p text:style-name="Question_20_FAQ"><text:a xlink:type="simple" xlink:href="#Commentfonctionneledéveloppementdes"><text:span text:style-name="Internet_20_link">Comment fonctionne le développement des technologies ?</text:span></text:a></text:p>
      <text:p text:style-name="Question_20_FAQ"><text:a xlink:type="simple" xlink:href="#Lenombredacierparplanèteestillim"><text:span text:style-name="Internet_20_link">Le nombre d'acier par planète est-il limité ?</text:span></text:a></text:p>
      <text:p text:style-name="Question_20_FAQ"><text:a xlink:type="simple" xlink:href="#Lapopulationduneplanèteestellelim"><text:span text:style-name="Internet_20_link">La population d'une planète est-elle limitée ?</text:span></text:a></text:p>
      <text:p text:style-name="Question_20_FAQ"><text:a xlink:type="simple" xlink:href="#Sijepossède2canonsjepeuxtirerde"><text:span text:style-name="Internet_20_link">Si je possède 2 canons, je peux tirer deux fois sur le même seigneur ?</text:span></text:a></text:p>
      <text:p text:style-name="Question_20_FAQ"><text:a xlink:type="simple" xlink:href="#QuestcequeleCodexGalactica"><text:span text:style-name="Internet_20_link">Qu'est-ce que le Codex Galactica ?</text:span></text:a></text:p>
      <text:p text:style-name="Question_20_FAQ"><text:a xlink:type="simple" xlink:href="#Questcequunmulticompte"><text:span text:style-name="Internet_20_link">Qu'est-ce qu'un multi-compte ?</text:span></text:a></text:p>
      <text:p text:style-name="Question_20_FAQ"><text:a xlink:type="simple" xlink:href="#Quesequelesystèmedeparrainage"><text:span text:style-name="Internet_20_link">Qu'est-ce que le système de parrainage ? Comment fonctionne t-il ?</text:span></text:a></text:p>
      <text:p text:style-name="Question_20_FAQ"><text:a xlink:type="simple" xlink:href="#Jaidesidéesdaméliorationspourleu"><text:span text:style-name="Internet_20_link">J'ai des idées d'améliorations pour leu jeu, comment faire pour les faire partager ?</text:span></text:a></text:p>
      <text:p text:style-name="Question_20_FAQ"><text:a xlink:type="simple" xlink:href="#Leprixdujeuvatilaugmenterdiminu"><text:span text:style-name="Internet_20_link">Le prix du jeu va t-il augmenter, diminuer dans les prochains mois ?</text:span></text:a></text:p>
      <text:p text:style-name="Question_20_FAQ"><text:a xlink:type="simple" xlink:href="#Leprixdujeuvatilaugmenterdiminu"><text:span text:style-name="Internet_20_link">Le prix du jeu va t-il augmenter, diminuer dans les prochains mois ?</text:span></text:a></text:p>
      <text:p text:style-name="Question_20_FAQ"><text:a xlink:type="simple" xlink:href="#Pourquoilejeuestilpayant"><text:span text:style-name="Internet_20_link">Pourquoi le jeu est-il payant ?</text:span></text:a></text:p>
      <text:p text:style-name="Question_20_FAQ"><text:a xlink:type="simple" xlink:href="#Quelssontlesavantagesdunjeupayant"><text:span text:style-name="Internet_20_link">Quels sont les avantages d'un jeu payant ?</text:span></text:a><text:bookmark-start text:name="Jesuisnouveau"/></text:p>
      <text:p text:style-name="Question_20_FAQ"/>
      <text:p text:style-name="Question_20_FAQ"/>
      <text:p text:style-name="Question_20_FAQ">Cette FAQ doit évoluer.</text:p>
      <text:p text:style-name="Question_20_FAQ">Si vous avez des suggestions à faire n’hésitez pas à m’écrire.</text:p>
      <text:p text:style-name="Question_20_FAQ">Vous pouvez proposer de nouvelles questions (si vous vous êtes posé la question, d’autres se la poseront).</text:p>
      <text:p text:style-name="Question_20_FAQ">Vous pouvez également proposer d’autres manières de répondre à certains points.</text:p>
      <text:p text:style-name="Question_20_FAQ"/>
      <text:p text:style-name="Question_20_FAQ">D’avance merci.</text:p>
      <text:p text:style-name="P2"/>
      <text:p text:style-name="Question_20_FAQ"/>
      <text:p text:style-name="Question_20_FAQ"><text:a xlink:type="simple" xlink:href="#_top"><text:span text:style-name="Internet_20_link"><text:span text:style-name="T1">▲</text:span></text:span></text:a> Je suis nouveau, comment me mettre facilement en contact avec d'autres joueurs ?</text:p>
      <text:p text:style-name="Réponse_20_FAQ"><text:bookmark-end text:name="Jesuisnouveau"/></text:p>
      <text:p text:style-name="Réponse_20_FAQ">Vous avez de nombreux moyens.</text:p>
      <text:p text:style-name="Réponse_20_FAQ">Vous pouvez utiliser la messagerie interne, pour contacter les seigneurs que vous voyez dans votre radar. Vous pouvez aussi contacter les propriétaires des planètes avoisinantes, ou les chefs d’alliance.</text:p>
      <text:p text:style-name="Réponse_20_FAQ">Le forum vous permet également de contacter les joueurs les plus actifs. Sur le forum vous devez vous identifier : un compte vous a été créé, avec le même nom et le même mot de passe que dans le jeu.</text:p>
      <text:p text:style-name="Réponse_20_FAQ">Vous pouvez diffuser un texte de présentation dans le Codex (journal).</text:p>
      <text:p text:style-name="Réponse_20_FAQ"/>
      <text:p text:style-name="Réponse_20_FAQ"/>
      <text:p text:style-name="Question_20_FAQ"><text:bookmark-start text:name="Commentproduire"/><text:a xlink:type="simple" xlink:href="#_top"><text:span text:style-name="Internet_20_link"><text:span text:style-name="T1">▲</text:span></text:span></text:a> Comment produire des ressources ?</text:p>
      <text:p text:style-name="Réponse_20_FAQ"><text:bookmark-end text:name="Commentproduire"/></text:p>
      <text:p text:style-name="Réponse_20_FAQ">Acier : est ramené par les MODs miniers envoyés en mission d’extraction. Vous pouvez aussi construire des mines sur vos planètes, elles vous enverront leur production tous les tours.</text:p>
      <text:p text:style-name="Réponse_20_FAQ"/>
      <text:p text:style-name="Réponse_20_FAQ">Pulsar : les MODs commerciaux rapportent des pulsars lors de leurs missions de commerce. Les planètes rapportent aussi des pulsars, via l’impôt.</text:p>
      <text:p text:style-name="Réponse_20_FAQ"/>
      <text:p text:style-name="Réponse_20_FAQ"/>
      <text:p text:style-name="Question_20_FAQ"><text:bookmark-start text:name="Commentcréerdestroupes"/><text:a xlink:type="simple" xlink:href="#_top"><text:span text:style-name="Internet_20_link"><text:span text:style-name="T1">▲</text:span></text:span></text:a> Comment créer des troupes ?</text:p>
      <text:p text:style-name="Réponse_20_FAQ"><text:bookmark-end text:name="Commentcréerdestroupes"/></text:p>
      <text:p text:style-name="Réponse_20_FAQ">Vous pouvez produire des troupes à bord de votre vaisseau : les casernes forment des soldats, les chaînes de montage construisent des droïdes.</text:p>
      <text:p text:style-name="Réponse_20_FAQ">Certains bâtiments en produisent également : les bases militaires pour les soldats, les usines robotiques pour les droïdes.</text:p>
      <text:p text:style-name="Réponse_20_FAQ"/>
      <text:p text:style-name="Réponse_20_FAQ"/>
      <text:p text:style-name="Question_20_FAQ"><text:bookmark-start text:name="Commentsedéplacer"/><text:a xlink:type="simple" xlink:href="#_top"><text:span text:style-name="Internet_20_link"><text:span text:style-name="T1">▲</text:span></text:span></text:a> Comment se déplacer ?</text:p>
      <text:p text:style-name="Réponse_20_FAQ"><text:bookmark-end text:name="Commentsedéplacer"/></text:p>
      <text:p text:style-name="Réponse_20_FAQ">Votre vaisseau peut se déplacer de 5 cases par tour.</text:p>
      <text:p text:style-name="Réponse_20_FAQ">Si vous lui ajoutez des réacteurs, vous pourrez avancer plus loin.</text:p>
      <text:p text:style-name="Réponse_20_FAQ">Les alliances disposent d’un portail : celui-ci permet de téléporter un vaisseau vers la capitale de l’alliance.</text:p>
      <text:p text:style-name="Réponse_20_FAQ">D’autres moyens de déplacements seront disponibles via les technologies.</text:p>
      <text:p text:style-name="Réponse_20_FAQ"/>
      <text:p text:style-name="Réponse_20_FAQ"/>
      <text:p text:style-name="Question_20_FAQ"><text:bookmark-start text:name="Commentconquériruneplanète"/><text:a xlink:type="simple" xlink:href="#_top"><text:span text:style-name="Internet_20_link"><text:span text:style-name="T1">▲</text:span></text:span></text:a> Comment conquérir une planète ?</text:p>
      <text:p text:style-name="Réponse_20_FAQ"><text:bookmark-end text:name="Commentconquériruneplanète"/></text:p>
      <text:p text:style-name="Réponse_20_FAQ">Pour envahir une planète, vous devez vous trouver à moins de 5 cases de celle-ci.</text:p>
      <text:p text:style-name="Réponse_20_FAQ">Depuis le panneau de contrôle de votre vaisseau, vous aurez un bouton Invasion.</text:p>
      <text:p text:style-name="Réponse_20_FAQ">Ensuite vous choisirez la planète cible, et le nombre de troupes à envoyer.</text:p>
      <text:p text:style-name="Réponse_20_FAQ">Attention : les défenses bénéficient d’un bonus important.</text:p>
      <text:p text:style-name="Réponse_20_FAQ"/>
      <text:p text:style-name="Réponse_20_FAQ">Il n’est pas nécessaire d’amener le vaisseau sur la planète pour lancer une invasion.</text:p>
      <text:p text:style-name="Réponse_20_FAQ"><text:soft-page-break/></text:p>
      <text:p text:style-name="Réponse_20_FAQ"/>
      <text:p text:style-name="Question_20_FAQ"><text:bookmark-start text:name="Pourquoinestilpaspossiblederapatr"/><text:a xlink:type="simple" xlink:href="#_top"><text:span text:style-name="Internet_20_link"><text:span text:style-name="T1">▲</text:span></text:span></text:a> Pourquoi n'est-il pas possible de rapatrier ses soldats sur le commodore après l'invasion d'une planète ?</text:p>
      <text:p text:style-name="Réponse_20_FAQ"><text:bookmark-end text:name="Pourquoinestilpaspossiblederapatr"/></text:p>
      <text:p text:style-name="Réponse_20_FAQ">Cette restriction a été mise en place pour éviter de rendre les royaumes trop vulnérables : un agresseur envoie toute son armée sur une planète, reprend tout, passe à la planète suivante etc…</text:p>
      <text:p text:style-name="Réponse_20_FAQ">Il est prévu de permettre des rapatriements partiels.</text:p>
      <text:p text:style-name="Réponse_20_FAQ"/>
      <text:p text:style-name="Réponse_20_FAQ"/>
      <text:p text:style-name="Question_20_FAQ"><text:bookmark-start text:name="Peutonattaqueruneplanètetoutense"/><text:a xlink:type="simple" xlink:href="#_top"><text:span text:style-name="Internet_20_link"><text:span text:style-name="T1">▲</text:span></text:span></text:a> Peut-on attaquer une planète tout en se déplaçant ?</text:p>
      <text:p text:style-name="Réponse_20_FAQ"><text:bookmark-end text:name="Peutonattaqueruneplanètetoutense"/></text:p>
      <text:p text:style-name="Réponse_20_FAQ">Oui.</text:p>
      <text:p text:style-name="Réponse_20_FAQ"/>
      <text:p text:style-name="Réponse_20_FAQ"/>
      <text:p text:style-name="Question_20_FAQ"><text:bookmark-start text:name="Commentrentrerdansunealliance"/><text:a xlink:type="simple" xlink:href="#_top"><text:span text:style-name="Internet_20_link"><text:span text:style-name="T1">▲</text:span></text:span></text:a> Comment rentrer dans une alliance ?</text:p>
      <text:p text:style-name="Réponse_20_FAQ"><text:bookmark-end text:name="Commentrentrerdansunealliance"/></text:p>
      <text:p text:style-name="Réponse_20_FAQ">Pour intégrer une alliance, vous devez en contacter un membre ou le chef.</text:p>
      <text:p text:style-name="Réponse_20_FAQ">Vous trouverez la liste des alliances et de leurs chefs dans le menu Diplomatie &gt; Alliance.</text:p>
      <text:p text:style-name="Réponse_20_FAQ"/>
      <text:p text:style-name="Réponse_20_FAQ"/>
      <text:p text:style-name="Question_20_FAQ"><text:bookmark-start text:name="Pourquoirentrerdansunealliance"/><text:a xlink:type="simple" xlink:href="#_top"><text:span text:style-name="Internet_20_link"><text:span text:style-name="T1">▲</text:span></text:span></text:a> Pourquoi rentrer dans une alliance ?</text:p>
      <text:p text:style-name="Réponse_20_FAQ"><text:bookmark-end text:name="Pourquoirentrerdansunealliance"/></text:p>
      <text:p text:style-name="Réponse_20_FAQ">Vous n’êtes pas obligé de faire partie d’une alliance.</text:p>
      <text:p text:style-name="Réponse_20_FAQ">Toutefois l’union fait la force.</text:p>
      <text:p text:style-name="Réponse_20_FAQ">De plus, les autres membres pourront vous faire bénéficier de leurs conseils, et éventuellement d’aides matérielles (troupes, pulsars etc…).</text:p>
      <text:p text:style-name="Réponse_20_FAQ"/>
      <text:p text:style-name="Réponse_20_FAQ"/>
      <text:p text:style-name="Question_20_FAQ"><text:bookmark-start text:name="Quelssontlesavantagestechniquesproc"/><text:a xlink:type="simple" xlink:href="#_top"><text:span text:style-name="Internet_20_link"><text:span text:style-name="T1">▲</text:span></text:span></text:a> Quels sont les avantages techniques procurés par une alliance ?</text:p>
      <text:p text:style-name="Réponse_20_FAQ"><text:bookmark-end text:name="Quelssontlesavantagestechniquesproc"/></text:p>
      <text:p text:style-name="Réponse_20_FAQ">Une alliance permet à ces membres de mettre des stocks en commun.</text:p>
      <text:p text:style-name="Réponse_20_FAQ">Le chef peut alors redistribuer ses stocks aux membres qui en ont besoin.</text:p>
      <text:p text:style-name="Réponse_20_FAQ">De plus, les membres d’une même alliance peuvent effectuer certaines opérations sur les planètes de leurs alliés : ils peuvent y construire des bâtiments, et peuvent envoyer des renforts.</text:p>
      <text:p text:style-name="Réponse_20_FAQ"/>
      <text:p text:style-name="Réponse_20_FAQ"/>
      <text:p text:style-name="Question_20_FAQ"><text:bookmark-start text:name="Quesepassetilsilacapitaledunea"/><text:a xlink:type="simple" xlink:href="#_top"><text:span text:style-name="Internet_20_link"><text:span text:style-name="T1">▲</text:span></text:span></text:a> Que se passe t-il si la capitale d'une alliance est prise par un ennemi ?</text:p>
      <text:p text:style-name="Réponse_20_FAQ"><text:bookmark-end text:name="Quesepassetilsilacapitaledunea"/></text:p>
      <text:p text:style-name="Réponse_20_FAQ">Une alliance a une capitale, qui est une planète.</text:p>
      <text:p text:style-name="Réponse_20_FAQ">Si un ennemi envahit la capitale, l’alliance est détruite.</text:p>
      <text:p text:style-name="Réponse_20_FAQ">De plus, l’envahisseur récupère une partie des stocks de l’alliance.</text:p>
      <text:p text:style-name="Réponse_20_FAQ"/>
      <text:p text:style-name="Réponse_20_FAQ"/>
      <text:p text:style-name="Question_20_FAQ"><text:bookmark-start text:name="Commentfaireducommerceaveclesautre"/><text:a xlink:type="simple" xlink:href="#_top"><text:span text:style-name="Internet_20_link"><text:span text:style-name="T1">▲</text:span></text:span></text:a> Comment faire du commerce avec les autres joueurs présents sur mon radar ?</text:p>
      <text:p text:style-name="Réponse_20_FAQ"><text:bookmark-end text:name="Commentfaireducommerceaveclesautre"/></text:p>
      <text:p text:style-name="Réponse_20_FAQ"><text:soft-page-break/>Pour recevoir des marchandises, vous n’avez besoin de rien.</text:p>
      <text:p text:style-name="Réponse_20_FAQ">Par contre pour envoyer, vous devez avoir un téléporteur.</text:p>
      <text:p text:style-name="Réponse_20_FAQ">Si les 2 joueurs ont un téléporteur, ils pourront alors commercer.</text:p>
      <text:p text:style-name="Réponse_20_FAQ"/>
      <text:p text:style-name="Réponse_20_FAQ"/>
      <text:p text:style-name="Réponse_20_FAQ"/>
      <text:p text:style-name="Question_20_FAQ"><text:bookmark-start text:name="Commentfonctionneledéveloppementdes"/><text:a xlink:type="simple" xlink:href="#_top"><text:span text:style-name="Internet_20_link"><text:span text:style-name="T1">▲</text:span></text:span></text:a> Comment fonctionne le développement des technologies ?</text:p>
      <text:p text:style-name="Réponse_20_FAQ"><text:bookmark-end text:name="Commentfonctionneledéveloppementdes"/></text:p>
      <text:p text:style-name="Réponse_20_FAQ">Pour découvrir des nouveautés, vous devez faire de la recherche.</text:p>
      <text:p text:style-name="Réponse_20_FAQ">Pour faire de la recherche, vous devez construire au moins 1 technolab dans votre vaisseau.</text:p>
      <text:p text:style-name="Réponse_20_FAQ"/>
      <text:p text:style-name="Réponse_20_FAQ">Vous donnerez alors un budget à ces labos.</text:p>
      <text:p text:style-name="Réponse_20_FAQ">Vous gagnerez des points de recherche.</text:p>
      <text:p text:style-name="Réponse_20_FAQ">Vous distribuerez ces points entre les technologies (biologie, mécanique …) et les points d’invention (expliqués plus bas).</text:p>
      <text:p text:style-name="Réponse_20_FAQ"/>
      <text:p text:style-name="Réponse_20_FAQ">Quand vous aurez atteint certains paliers dans vos technologies, vous aurez alors accès à des inventions.</text:p>
      <text:p text:style-name="Réponse_20_FAQ">Chaque invention coûte des points d’invention.</text:p>
      <text:p text:style-name="Réponse_20_FAQ">Soit vous achetez l’invention : vous pouvez l’utiliser, les points en technologie et invention sont déduits.</text:p>
      <text:p text:style-name="Réponse_20_FAQ">Soit vous ne l’achetez pas : vous ne pouvez pas l’utiliser, vous conservez vos points.</text:p>
      <text:p text:style-name="Réponse_20_FAQ">Vous pourrez acheter l’invention plus tard si vous le souhaitez.</text:p>
      <text:p text:style-name="Réponse_20_FAQ">Vous pouvez avoir plusieurs inventions non achetées en même temps.</text:p>
      <text:p text:style-name="Réponse_20_FAQ"/>
      <text:p text:style-name="Réponse_20_FAQ"/>
      <text:p text:style-name="Question_20_FAQ"><text:bookmark-start text:name="Lenombredacierparplanèteestillim"/><text:a xlink:type="simple" xlink:href="#_top"><text:span text:style-name="Internet_20_link"><text:span text:style-name="T1">▲</text:span></text:span></text:a> Le nombre d'acier par planète est-il limité ?</text:p>
      <text:p text:style-name="Réponse_20_FAQ"><text:bookmark-end text:name="Lenombredacierparplanèteestillim"/></text:p>
      <text:p text:style-name="Réponse_20_FAQ">Non.</text:p>
      <text:p text:style-name="Réponse_20_FAQ">Les planètes n’ont pas de limite d’acier : les mines ne tarissent pas.</text:p>
      <text:p text:style-name="Réponse_20_FAQ"/>
      <text:p text:style-name="Réponse_20_FAQ"/>
      <text:p text:style-name="Réponse_20_FAQ"/>
      <text:p text:style-name="Question_20_FAQ"><text:bookmark-start text:name="Lapopulationduneplanèteestellelim"/><text:a xlink:type="simple" xlink:href="#_top"><text:span text:style-name="Internet_20_link"><text:span text:style-name="T1">▲</text:span></text:span></text:a> La population d'une planète est-elle limitée ?</text:p>
      <text:p text:style-name="Réponse_20_FAQ"><text:bookmark-end text:name="Lapopulationduneplanèteestellelim"/></text:p>
      <text:p text:style-name="Réponse_20_FAQ">Oui.</text:p>
      <text:p text:style-name="Réponse_20_FAQ">Chaque planète a une limite de population maximale qu’elle peut accueillir.</text:p>
      <text:p text:style-name="Réponse_20_FAQ">Cela varie pour chaque planète.</text:p>
      <text:p text:style-name="Réponse_20_FAQ"/>
      <text:p text:style-name="Réponse_20_FAQ"/>
      <text:p text:style-name="Question_20_FAQ"><text:bookmark-start text:name="Sijepossède2canonsjepeuxtirerde"/><text:a xlink:type="simple" xlink:href="#_top"><text:span text:style-name="Internet_20_link"><text:span text:style-name="T1">▲</text:span></text:span></text:a> Si je possède 2 canons, je peux tirer deux fois sur le même seigneur ?</text:p>
      <text:p text:style-name="Réponse_20_FAQ"><text:bookmark-end text:name="Sijepossède2canonsjepeuxtirerde"/></text:p>
      <text:p text:style-name="Réponse_20_FAQ">Oui.</text:p>
      <text:p text:style-name="Réponse_20_FAQ">Vous pouvez effectuer autant de tirs que vous voulez sur une même cible.</text:p>
      <text:p text:style-name="Réponse_20_FAQ"/>
      <text:p text:style-name="Réponse_20_FAQ"/>
      <text:p text:style-name="Question_20_FAQ"><text:bookmark-start text:name="QuestcequeleCodexGalactica"/><text:a xlink:type="simple" xlink:href="#_top"><text:span text:style-name="Internet_20_link"><text:span text:style-name="T1">▲</text:span></text:span></text:a> Qu'est-ce que le Codex Galactica ?</text:p>
      <text:p text:style-name="Réponse_20_FAQ"><text:bookmark-end text:name="QuestcequeleCodexGalactica"/></text:p>
      <text:p text:style-name="Réponse_20_FAQ">Le Codex Galactica est le journal officiel d’Empirium.</text:p>
      <text:p text:style-name="Réponse_20_FAQ"><text:soft-page-break/>Il est rédigé par le webmaster, et par des joueurs.</text:p>
      <text:p text:style-name="Réponse_20_FAQ">Chaque seigneur peut également y ajouter un texte.</text:p>
      <text:p text:style-name="Réponse_20_FAQ">Enfin le webmaster s’adresse aussi aux joueurs, en indiquant les derniers événements ou projets.</text:p>
      <text:p text:style-name="Réponse_20_FAQ"/>
      <text:p text:style-name="Réponse_20_FAQ"/>
      <text:p text:style-name="Question_20_FAQ"><text:bookmark-start text:name="Questcequunmulticompte"/><text:a xlink:type="simple" xlink:href="#_top"><text:span text:style-name="Internet_20_link"><text:span text:style-name="T1">▲</text:span></text:span></text:a> Qu'est-ce qu'un multi-compte ?</text:p>
      <text:p text:style-name="Réponse_20_FAQ"><text:bookmark-end text:name="Questcequunmulticompte"/></text:p>
      <text:p text:style-name="Réponse_20_FAQ">Le multi-compte est le fait de jouer plusieurs seigneurs en même temps, et de manière à servir les intérêts d’un seul.</text:p>
      <text:p text:style-name="Réponse_20_FAQ">Cette pratique est interdite, car elle déséquilibre artificiellement le jeu.</text:p>
      <text:p text:style-name="Réponse_20_FAQ"/>
      <text:p text:style-name="Réponse_20_FAQ"/>
      <text:p text:style-name="Question_20_FAQ"><text:bookmark-start text:name="Quesequelesystèmedeparrainage"/><text:a xlink:type="simple" xlink:href="#_top"><text:span text:style-name="Internet_20_link"><text:span text:style-name="T1">▲</text:span></text:span></text:a> Qu'est-ce que le système de parrainage ? Comment fonctionne t-il ?</text:p>
      <text:p text:style-name="Réponse_20_FAQ"><text:bookmark-end text:name="Quesequelesystèmedeparrainage"/></text:p>
      <text:p text:style-name="Réponse_20_FAQ">Le joueur A amène le joueur B à s’inscrire.</text:p>
      <text:p text:style-name="Réponse_20_FAQ">B va saisir dans son formulaire d’inscription le code parrain de A (que A lui aura donné).</text:p>
      <text:p text:style-name="Réponse_20_FAQ">B devient alors le filleul de A.</text:p>
      <text:p text:style-name="Réponse_20_FAQ">Chaque fois que B rachètera des tours, A recevra des tours gratuits (environ 10%).</text:p>
      <text:p text:style-name="Réponse_20_FAQ">Le parrainage ne coûte rien à B.</text:p>
      <text:p text:style-name="Réponse_20_FAQ"/>
      <text:p text:style-name="Réponse_20_FAQ">Ainsi le parrainage permet de récompenser les joueurs qui amènent de nouveaux joueurs.</text:p>
      <text:p text:style-name="Réponse_20_FAQ">Avec 10 filleuls, un joueur n’a plus besoin de payer, et joue gratuitement.</text:p>
      <text:p text:style-name="Réponse_20_FAQ"/>
      <text:p text:style-name="Réponse_20_FAQ"/>
      <text:p text:style-name="Question_20_FAQ"><text:bookmark-start text:name="Jaidesidéesdaméliorationspourleu"/><text:a xlink:type="simple" xlink:href="#_top"><text:span text:style-name="Internet_20_link"><text:span text:style-name="T1">▲</text:span></text:span></text:a> J'ai des idées d'améliorations pour le jeu, comment faire pour les faire partager ?</text:p>
      <text:p text:style-name="Réponse_20_FAQ"><text:bookmark-end text:name="Jaidesidéesdaméliorationspourleu"/></text:p>
      <text:p text:style-name="Réponse_20_FAQ">Le forum est le lieu de proposition et débat.</text:p>
      <text:p text:style-name="Réponse_20_FAQ">Vous pouvez aussi me joindre par mail : <text:a xlink:type="simple" xlink:href="mailto:webmaster@empirium.net"><text:span text:style-name="Internet_20_link">webmaster@empirium.net</text:span></text:a>.</text:p>
      <text:p text:style-name="Réponse_20_FAQ"/>
      <text:p text:style-name="Réponse_20_FAQ"/>
      <text:p text:style-name="Question_20_FAQ"><text:bookmark-start text:name="Leprixdujeuvatilaugmenterdiminu"/><text:a xlink:type="simple" xlink:href="#_top"><text:span text:style-name="Internet_20_link"><text:span text:style-name="T1">▲</text:span></text:span></text:a> Le prix du jeu va t-il augmenter, diminuer dans les prochains mois ?</text:p>
      <text:p text:style-name="Réponse_20_FAQ"><text:bookmark-end text:name="Leprixdujeuvatilaugmenterdiminu"/></text:p>
      <text:p text:style-name="Réponse_20_FAQ">Le prix du jeu devrait rester stable.</text:p>
      <text:p text:style-name="Réponse_20_FAQ">Si le nombre de joueurs augmentait fortement, le prix pourrait diminuer.</text:p>
      <text:p text:style-name="Réponse_20_FAQ">En aucun cas il n’est prévu de l’augmenter.</text:p>
      <text:p text:style-name="Réponse_20_FAQ"/>
      <text:p text:style-name="Question_20_FAQ"/>
      <text:p text:style-name="Question_20_FAQ"><text:bookmark-start text:name="Pourquoilejeuestilpayant"/><text:a xlink:type="simple" xlink:href="#_top"><text:span text:style-name="Internet_20_link"><text:span text:style-name="T1">▲</text:span></text:span></text:a> Pourquoi le jeu est-il payant ?</text:p>
      <text:p text:style-name="Réponse_20_FAQ"><text:bookmark-end text:name="Pourquoilejeuestilpayant"/></text:p>
      <text:p text:style-name="Réponse_20_FAQ">Le jeu est devenu payant pour des raisons personnelles, notamment le chômage.</text:p>
      <text:p text:style-name="Réponse_20_FAQ">Il permet également de couvrir les frais d’hébergement, le temps de travail, et quelques autres frais.</text:p>
      <text:p text:style-name="Réponse_20_FAQ">Il permet également de limiter les multicomptes et la tricherie en général.</text:p>
      <text:p text:style-name="Réponse_20_FAQ"/>
      <text:p text:style-name="Réponse_20_FAQ"/>
      <text:p text:style-name="Question_20_FAQ"><text:bookmark-start text:name="Quelssontlesavantagesdunjeupayant"/><text:a xlink:type="simple" xlink:href="#_top"><text:span text:style-name="Internet_20_link"><text:span text:style-name="T1">▲</text:span></text:span></text:a> Quels sont les avantages d'un jeu payant ?</text:p>
      <text:p text:style-name="Réponse_20_FAQ"><text:bookmark-end text:name="Quelssontlesavantagesdunjeupayant"/><text:soft-page-break/>limitation de la tricherie</text:p>
      <text:p text:style-name="Réponse_20_FAQ">hébergement de qualité</text:p>
      <text:p text:style-name="Réponse_20_FAQ">évolution constante</text:p>
      <text:p text:style-name="Réponse_20_FAQ">rigueur de gestion : les réponses sont rapides, vous êtes un clie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éponse_20_FAQ" style:display-name="Réponse FAQ" style:family="paragraph" style:parent-style-name="Standard">
      <style:text-properties style:font-name="Arial"/>
    </style:style>
    <style:style style:name="Question_20_FAQ" style:display-name="Question FAQ" style:family="paragraph" style:parent-style-name="Réponse_20_FAQ">
      <style:text-properties fo:font-weight="bold" style:font-weight-asian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Comment produire des ressources </dc:title>
    <meta:initial-creator>M</meta:initial-creator>
    <meta:creation-date>2004-08-13T10:58:00</meta:creation-date>
    <dc:creator>M</dc:creator>
    <dc:date>2004-08-13T21:25:00</dc:date>
    <meta:editing-cycles>37</meta:editing-cycles>
    <meta:editing-duration>PT3H15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6" meta:paragraph-count="131" meta:word-count="1372" meta:character-count="8552"/>
  </office:meta>
</office:document-meta>
</file>